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36</text:p>
          </table:table-cell>
          <table:table-cell table:number-columns-repeated="4" table:style-name="ce10"/>
          <table:table-cell office:value-type="string" table:style-name="ce12">
            <text:p>2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2" table:style-name="ce17">
            <text:p>2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9:221</text:p>
          </table:table-cell>
          <table:covered-table-cell/>
          <table:table-cell office:value-type="float" office:value="1550508.3" table:style-name="ce20">
            <text:p>1550508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40006:212</text:p>
          </table:table-cell>
          <table:covered-table-cell/>
          <table:table-cell office:value-type="float" office:value="395102.37" table:style-name="ce20">
            <text:p>395102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3424</text:p>
          </table:table-cell>
          <table:covered-table-cell/>
          <table:table-cell office:value-type="float" office:value="961933.1" table:style-name="ce20">
            <text:p>961933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1:104</text:p>
          </table:table-cell>
          <table:covered-table-cell/>
          <table:table-cell office:value-type="float" office:value="570236.86" table:style-name="ce20">
            <text:p>570236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89:260</text:p>
          </table:table-cell>
          <table:covered-table-cell/>
          <table:table-cell office:value-type="float" office:value="1375796.39" table:style-name="ce20">
            <text:p>1375796,3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5:252</text:p>
          </table:table-cell>
          <table:covered-table-cell/>
          <table:table-cell office:value-type="float" office:value="321915.21999999997" table:style-name="ce20">
            <text:p>32191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5:253</text:p>
          </table:table-cell>
          <table:covered-table-cell/>
          <table:table-cell office:value-type="float" office:value="336547.73" table:style-name="ce20">
            <text:p>336547,7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5:257</text:p>
          </table:table-cell>
          <table:covered-table-cell/>
          <table:table-cell office:value-type="float" office:value="365812.75" table:style-name="ce20">
            <text:p>365812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3:361</text:p>
          </table:table-cell>
          <table:covered-table-cell/>
          <table:table-cell office:value-type="float" office:value="963730.42" table:style-name="ce20">
            <text:p>963730,4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100003:291</text:p>
          </table:table-cell>
          <table:covered-table-cell/>
          <table:table-cell office:value-type="float" office:value="666685.23" table:style-name="ce20">
            <text:p>666685,2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8002:553</text:p>
          </table:table-cell>
          <table:covered-table-cell/>
          <table:table-cell office:value-type="float" office:value="898329.89" table:style-name="ce20">
            <text:p>898329,8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35:325</text:p>
          </table:table-cell>
          <table:covered-table-cell/>
          <table:table-cell office:value-type="float" office:value="222839.27" table:style-name="ce20">
            <text:p>222839,2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800003:588</text:p>
          </table:table-cell>
          <table:covered-table-cell/>
          <table:table-cell office:value-type="float" office:value="562489.63" table:style-name="ce20">
            <text:p>562489,6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2000004:1153</text:p>
          </table:table-cell>
          <table:covered-table-cell/>
          <table:table-cell office:value-type="float" office:value="215004.69" table:style-name="ce20">
            <text:p>215004,6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20010:25</text:p>
          </table:table-cell>
          <table:covered-table-cell/>
          <table:table-cell office:value-type="float" office:value="1000733.1" table:style-name="ce20">
            <text:p>1000733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20019:57</text:p>
          </table:table-cell>
          <table:covered-table-cell/>
          <table:table-cell office:value-type="float" office:value="19521012.030000001" table:style-name="ce20">
            <text:p>19521012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20044:58</text:p>
          </table:table-cell>
          <table:covered-table-cell/>
          <table:table-cell office:value-type="float" office:value="1139424.9099999999" table:style-name="ce20">
            <text:p>1139424,9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6:2118</text:p>
          </table:table-cell>
          <table:covered-table-cell/>
          <table:table-cell office:value-type="float" office:value="4405601.95" table:style-name="ce20">
            <text:p>4405601,9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21:2112</text:p>
          </table:table-cell>
          <table:covered-table-cell/>
          <table:table-cell office:value-type="float" office:value="1090182.9099999999" table:style-name="ce20">
            <text:p>1090182,9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05:467</text:p>
          </table:table-cell>
          <table:covered-table-cell/>
          <table:table-cell office:value-type="float" office:value="4150201.48" table:style-name="ce20">
            <text:p>4150201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5:468</text:p>
          </table:table-cell>
          <table:covered-table-cell/>
          <table:table-cell office:value-type="float" office:value="4175216.39" table:style-name="ce20">
            <text:p>4175216,3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4601003:148</text:p>
          </table:table-cell>
          <table:covered-table-cell/>
          <table:table-cell office:value-type="float" office:value="434112.81" table:style-name="ce20">
            <text:p>434112,8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200015:71</text:p>
          </table:table-cell>
          <table:covered-table-cell/>
          <table:table-cell office:value-type="float" office:value="1418838.11" table:style-name="ce20">
            <text:p>1418838,1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3700007:267</text:p>
          </table:table-cell>
          <table:covered-table-cell/>
          <table:table-cell office:value-type="float" office:value="216593.04" table:style-name="ce20">
            <text:p>216593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0100009:374</text:p>
          </table:table-cell>
          <table:covered-table-cell/>
          <table:table-cell office:value-type="float" office:value="1175267.02" table:style-name="ce20">
            <text:p>1175267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2:0100008:537</text:p>
          </table:table-cell>
          <table:covered-table-cell/>
          <table:table-cell office:value-type="float" office:value="479356.42" table:style-name="ce20">
            <text:p>479356,4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0:1884</text:p>
          </table:table-cell>
          <table:covered-table-cell/>
          <table:table-cell office:value-type="float" office:value="3322274.92" table:style-name="ce20">
            <text:p>3322274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8:9711</text:p>
          </table:table-cell>
          <table:covered-table-cell/>
          <table:table-cell office:value-type="float" office:value="1260206.05" table:style-name="ce20">
            <text:p>1260206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20181</text:p>
          </table:table-cell>
          <table:covered-table-cell/>
          <table:table-cell office:value-type="float" office:value="4019702.79" table:style-name="ce20">
            <text:p>4019702,7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011912:238</text:p>
          </table:table-cell>
          <table:covered-table-cell/>
          <table:table-cell office:value-type="float" office:value="284844.95" table:style-name="ce20">
            <text:p>284844,9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012001:2216</text:p>
          </table:table-cell>
          <table:covered-table-cell/>
          <table:table-cell office:value-type="float" office:value="139770.75" table:style-name="ce20">
            <text:p>139770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200010:218</text:p>
          </table:table-cell>
          <table:covered-table-cell/>
          <table:table-cell office:value-type="float" office:value="335493.94" table:style-name="ce20">
            <text:p>335493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300002:364</text:p>
          </table:table-cell>
          <table:covered-table-cell/>
          <table:table-cell office:value-type="float" office:value="8782167.5099999998" table:style-name="ce20">
            <text:p>8782167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0000000:6016</text:p>
          </table:table-cell>
          <table:covered-table-cell/>
          <table:table-cell office:value-type="float" office:value="1587554.76" table:style-name="ce20">
            <text:p>1587554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0000000:6017</text:p>
          </table:table-cell>
          <table:covered-table-cell/>
          <table:table-cell office:value-type="float" office:value="1504680.77" table:style-name="ce20">
            <text:p>1504680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105021:30</text:p>
          </table:table-cell>
          <table:covered-table-cell/>
          <table:table-cell office:value-type="float" office:value="841796.96" table:style-name="ce20">
            <text:p>841796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0105021:37</text:p>
          </table:table-cell>
          <table:covered-table-cell/>
          <table:table-cell office:value-type="float" office:value="870263.53" table:style-name="ce20">
            <text:p>870263,5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200104:10</text:p>
          </table:table-cell>
          <table:covered-table-cell/>
          <table:table-cell office:value-type="float" office:value="1219801.45" table:style-name="ce20">
            <text:p>1219801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200104:8</text:p>
          </table:table-cell>
          <table:covered-table-cell/>
          <table:table-cell office:value-type="float" office:value="94065549.799999997" table:style-name="ce20">
            <text:p>94065549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200116:100</text:p>
          </table:table-cell>
          <table:covered-table-cell/>
          <table:table-cell office:value-type="float" office:value="1328573.56" table:style-name="ce20">
            <text:p>1328573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200116:101</text:p>
          </table:table-cell>
          <table:covered-table-cell/>
          <table:table-cell office:value-type="float" office:value="1173184.8400000001" table:style-name="ce20">
            <text:p>1173184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200116:103</text:p>
          </table:table-cell>
          <table:covered-table-cell/>
          <table:table-cell office:value-type="float" office:value="1357061.49" table:style-name="ce20">
            <text:p>1357061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200116:104</text:p>
          </table:table-cell>
          <table:covered-table-cell/>
          <table:table-cell office:value-type="float" office:value="1149876.53" table:style-name="ce20">
            <text:p>1149876,5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200116:106</text:p>
          </table:table-cell>
          <table:covered-table-cell/>
          <table:table-cell office:value-type="float" office:value="787302.85" table:style-name="ce20">
            <text:p>787302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200116:107</text:p>
          </table:table-cell>
          <table:covered-table-cell/>
          <table:table-cell office:value-type="float" office:value="1507270.58" table:style-name="ce20">
            <text:p>1507270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200116:109</text:p>
          </table:table-cell>
          <table:covered-table-cell/>
          <table:table-cell office:value-type="float" office:value="1597914" table:style-name="ce20">
            <text:p>159791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200116:110</text:p>
          </table:table-cell>
          <table:covered-table-cell/>
          <table:table-cell office:value-type="float" office:value="1515040.02" table:style-name="ce20">
            <text:p>1515040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200116:112</text:p>
          </table:table-cell>
          <table:covered-table-cell/>
          <table:table-cell office:value-type="float" office:value="1168005.21" table:style-name="ce20">
            <text:p>1168005,2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200116:113</text:p>
          </table:table-cell>
          <table:covered-table-cell/>
          <table:table-cell office:value-type="float" office:value="1142107.0900000001" table:style-name="ce20">
            <text:p>1142107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200116:116</text:p>
          </table:table-cell>
          <table:covered-table-cell/>
          <table:table-cell office:value-type="float" office:value="1170595.02" table:style-name="ce20">
            <text:p>1170595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200116:120</text:p>
          </table:table-cell>
          <table:covered-table-cell/>
          <table:table-cell office:value-type="float" office:value="1214621.83" table:style-name="ce20">
            <text:p>1214621,8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200116:122</text:p>
          </table:table-cell>
          <table:covered-table-cell/>
          <table:table-cell office:value-type="float" office:value="1515040.02" table:style-name="ce20">
            <text:p>1515040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200116:127</text:p>
          </table:table-cell>
          <table:covered-table-cell/>
          <table:table-cell office:value-type="float" office:value="1522809.46" table:style-name="ce20">
            <text:p>1522809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200116:130</text:p>
          </table:table-cell>
          <table:covered-table-cell/>
          <table:table-cell office:value-type="float" office:value="1222391.26" table:style-name="ce20">
            <text:p>1222391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200116:132</text:p>
          </table:table-cell>
          <table:covered-table-cell/>
          <table:table-cell office:value-type="float" office:value="1152466.3400000001" table:style-name="ce20">
            <text:p>1152466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200116:136</text:p>
          </table:table-cell>
          <table:covered-table-cell/>
          <table:table-cell office:value-type="float" office:value="1325983.74" table:style-name="ce20">
            <text:p>1325983,7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200116:61</text:p>
          </table:table-cell>
          <table:covered-table-cell/>
          <table:table-cell office:value-type="float" office:value="1175774.6499999999" table:style-name="ce20">
            <text:p>1175774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200116:62</text:p>
          </table:table-cell>
          <table:covered-table-cell/>
          <table:table-cell office:value-type="float" office:value="1147286.72" table:style-name="ce20">
            <text:p>1147286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200116:64</text:p>
          </table:table-cell>
          <table:covered-table-cell/>
          <table:table-cell office:value-type="float" office:value="1597914" table:style-name="ce20">
            <text:p>159791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200116:65</text:p>
          </table:table-cell>
          <table:covered-table-cell/>
          <table:table-cell office:value-type="float" office:value="1147286.72" table:style-name="ce20">
            <text:p>1147286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200116:67</text:p>
          </table:table-cell>
          <table:covered-table-cell/>
          <table:table-cell office:value-type="float" office:value="1232750.51" table:style-name="ce20">
            <text:p>1232750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200116:68</text:p>
          </table:table-cell>
          <table:covered-table-cell/>
          <table:table-cell office:value-type="float" office:value="1155056.1499999999" table:style-name="ce20">
            <text:p>1155056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200116:71</text:p>
          </table:table-cell>
          <table:covered-table-cell/>
          <table:table-cell office:value-type="float" office:value="1209442.2" table:style-name="ce20">
            <text:p>1209442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200116:72</text:p>
          </table:table-cell>
          <table:covered-table-cell/>
          <table:table-cell office:value-type="float" office:value="1147286.72" table:style-name="ce20">
            <text:p>1147286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200116:74</text:p>
          </table:table-cell>
          <table:covered-table-cell/>
          <table:table-cell office:value-type="float" office:value="787302.85" table:style-name="ce20">
            <text:p>787302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200116:75</text:p>
          </table:table-cell>
          <table:covered-table-cell/>
          <table:table-cell office:value-type="float" office:value="782123.22" table:style-name="ce20">
            <text:p>782123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200116:77</text:p>
          </table:table-cell>
          <table:covered-table-cell/>
          <table:table-cell office:value-type="float" office:value="1237930.1399999999" table:style-name="ce20">
            <text:p>1237930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200116:78</text:p>
          </table:table-cell>
          <table:covered-table-cell/>
          <table:table-cell office:value-type="float" office:value="1331163.3700000001" table:style-name="ce20">
            <text:p>1331163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200116:80</text:p>
          </table:table-cell>
          <table:covered-table-cell/>
          <table:table-cell office:value-type="float" office:value="1522809.46" table:style-name="ce20">
            <text:p>1522809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200116:81</text:p>
          </table:table-cell>
          <table:covered-table-cell/>
          <table:table-cell office:value-type="float" office:value="1152466.3400000001" table:style-name="ce20">
            <text:p>1152466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200116:83</text:p>
          </table:table-cell>
          <table:covered-table-cell/>
          <table:table-cell office:value-type="float" office:value="1331163.3700000001" table:style-name="ce20">
            <text:p>1331163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200116:84</text:p>
          </table:table-cell>
          <table:covered-table-cell/>
          <table:table-cell office:value-type="float" office:value="1331163.3700000001" table:style-name="ce20">
            <text:p>1331163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200116:86</text:p>
          </table:table-cell>
          <table:covered-table-cell/>
          <table:table-cell office:value-type="float" office:value="1595324.19" table:style-name="ce20">
            <text:p>1595324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200116:87</text:p>
          </table:table-cell>
          <table:covered-table-cell/>
          <table:table-cell office:value-type="float" office:value="1224981.08" table:style-name="ce20">
            <text:p>1224981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200116:89</text:p>
          </table:table-cell>
          <table:covered-table-cell/>
          <table:table-cell office:value-type="float" office:value="1170595.02" table:style-name="ce20">
            <text:p>1170595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200116:90</text:p>
          </table:table-cell>
          <table:covered-table-cell/>
          <table:table-cell office:value-type="float" office:value="789892.66" table:style-name="ce20">
            <text:p>789892,6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200116:92</text:p>
          </table:table-cell>
          <table:covered-table-cell/>
          <table:table-cell office:value-type="float" office:value="1587554.76" table:style-name="ce20">
            <text:p>1587554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200116:93</text:p>
          </table:table-cell>
          <table:covered-table-cell/>
          <table:table-cell office:value-type="float" office:value="1325983.74" table:style-name="ce20">
            <text:p>1325983,7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200116:95</text:p>
          </table:table-cell>
          <table:covered-table-cell/>
          <table:table-cell office:value-type="float" office:value="1517629.83" table:style-name="ce20">
            <text:p>1517629,8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116:96</text:p>
          </table:table-cell>
          <table:covered-table-cell/>
          <table:table-cell office:value-type="float" office:value="776943.6" table:style-name="ce20">
            <text:p>776943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200116:98</text:p>
          </table:table-cell>
          <table:covered-table-cell/>
          <table:table-cell office:value-type="float" office:value="779533.41" table:style-name="ce20">
            <text:p>779533,4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3100002:72</text:p>
          </table:table-cell>
          <table:covered-table-cell/>
          <table:table-cell office:value-type="float" office:value="855141.04" table:style-name="ce20">
            <text:p>855141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8:2613</text:p>
          </table:table-cell>
          <table:covered-table-cell/>
          <table:table-cell office:value-type="float" office:value="2441054.58" table:style-name="ce20">
            <text:p>2441054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600006:331</text:p>
          </table:table-cell>
          <table:covered-table-cell/>
          <table:table-cell office:value-type="float" office:value="903146.16" table:style-name="ce20">
            <text:p>903146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2003:3692</text:p>
          </table:table-cell>
          <table:covered-table-cell/>
          <table:table-cell office:value-type="float" office:value="1437555.78" table:style-name="ce20">
            <text:p>1437555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2003:3745</text:p>
          </table:table-cell>
          <table:covered-table-cell/>
          <table:table-cell office:value-type="float" office:value="1382664.6" table:style-name="ce20">
            <text:p>1382664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2003:3841</text:p>
          </table:table-cell>
          <table:covered-table-cell/>
          <table:table-cell office:value-type="float" office:value="1836086.19" table:style-name="ce20">
            <text:p>1836086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2003:4015</text:p>
          </table:table-cell>
          <table:covered-table-cell/>
          <table:table-cell office:value-type="float" office:value="1579415.92" table:style-name="ce20">
            <text:p>1579415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03:4061</text:p>
          </table:table-cell>
          <table:covered-table-cell/>
          <table:table-cell office:value-type="float" office:value="1827676.21" table:style-name="ce20">
            <text:p>1827676,2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03:4095</text:p>
          </table:table-cell>
          <table:covered-table-cell/>
          <table:table-cell office:value-type="float" office:value="1831882.05" table:style-name="ce20">
            <text:p>1831882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03:4190</text:p>
          </table:table-cell>
          <table:covered-table-cell/>
          <table:table-cell office:value-type="float" office:value="1700925.85" table:style-name="ce20">
            <text:p>1700925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03:4500</text:p>
          </table:table-cell>
          <table:covered-table-cell/>
          <table:table-cell office:value-type="float" office:value="1325371.1299999999" table:style-name="ce20">
            <text:p>1325371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3004:81</text:p>
          </table:table-cell>
          <table:covered-table-cell/>
          <table:table-cell office:value-type="float" office:value="2893191.93" table:style-name="ce20">
            <text:p>2893191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018:466</text:p>
          </table:table-cell>
          <table:covered-table-cell/>
          <table:table-cell office:value-type="float" office:value="4941951.0999999996" table:style-name="ce20">
            <text:p>4941951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10:3467</text:p>
          </table:table-cell>
          <table:covered-table-cell/>
          <table:table-cell office:value-type="float" office:value="1489605.58" table:style-name="ce20">
            <text:p>1489605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55:311</text:p>
          </table:table-cell>
          <table:covered-table-cell/>
          <table:table-cell office:value-type="float" office:value="3555310.06" table:style-name="ce20">
            <text:p>3555310,0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0022:1703</text:p>
          </table:table-cell>
          <table:covered-table-cell/>
          <table:table-cell office:value-type="float" office:value="279714.77" table:style-name="ce20">
            <text:p>279714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1002:22988</text:p>
          </table:table-cell>
          <table:covered-table-cell/>
          <table:table-cell office:value-type="float" office:value="194001.12" table:style-name="ce20">
            <text:p>194001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11002:22989</text:p>
          </table:table-cell>
          <table:covered-table-cell/>
          <table:table-cell office:value-type="float" office:value="348290.09" table:style-name="ce20">
            <text:p>348290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7009:3058</text:p>
          </table:table-cell>
          <table:covered-table-cell/>
          <table:table-cell office:value-type="float" office:value="1514976.54" table:style-name="ce20">
            <text:p>1514976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16:1550</text:p>
          </table:table-cell>
          <table:covered-table-cell/>
          <table:table-cell office:value-type="float" office:value="1919116.4" table:style-name="ce20">
            <text:p>1919116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3040:38</text:p>
          </table:table-cell>
          <table:covered-table-cell/>
          <table:table-cell office:value-type="float" office:value="11833849.57" table:style-name="ce20">
            <text:p>11833849,5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5003:99</text:p>
          </table:table-cell>
          <table:covered-table-cell/>
          <table:table-cell office:value-type="float" office:value="462124.69" table:style-name="ce20">
            <text:p>462124,6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6001:613</text:p>
          </table:table-cell>
          <table:covered-table-cell/>
          <table:table-cell office:value-type="float" office:value="6082915.75" table:style-name="ce20">
            <text:p>6082915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26010:270</text:p>
          </table:table-cell>
          <table:covered-table-cell/>
          <table:table-cell office:value-type="float" office:value="1102003.29" table:style-name="ce20">
            <text:p>1102003,2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2001:15074</text:p>
          </table:table-cell>
          <table:covered-table-cell/>
          <table:table-cell office:value-type="float" office:value="2088151.58" table:style-name="ce20">
            <text:p>2088151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2001:68713</text:p>
          </table:table-cell>
          <table:covered-table-cell/>
          <table:table-cell office:value-type="float" office:value="60684.54" table:style-name="ce20">
            <text:p>60684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5059:112</text:p>
          </table:table-cell>
          <table:covered-table-cell/>
          <table:table-cell office:value-type="float" office:value="3541679.97" table:style-name="ce20">
            <text:p>3541679,9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5073:422</text:p>
          </table:table-cell>
          <table:covered-table-cell/>
          <table:table-cell office:value-type="float" office:value="65338258.840000004" table:style-name="ce20">
            <text:p>65338258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607031:668</text:p>
          </table:table-cell>
          <table:covered-table-cell/>
          <table:table-cell office:value-type="float" office:value="515968.75" table:style-name="ce22">
            <text:p>515968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4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4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2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6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69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6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7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9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9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9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9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9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9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9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9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9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9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9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9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9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9000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9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9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0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0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0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0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0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0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0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0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0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0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10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9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9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9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9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9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9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9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9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9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9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9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9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9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9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9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9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9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9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9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9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9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9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9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30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470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05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200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070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09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09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09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2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44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45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45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46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74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74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76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76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77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77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78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88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89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94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94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94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2005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3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4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8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8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11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11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110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1100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12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12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000000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000000:4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000000:4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000000:4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000000:4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000000:4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2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8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8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2:0000000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2:0000000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2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2:000000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18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18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000000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38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0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06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106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06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106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06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106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15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115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115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115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115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115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115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1170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119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122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122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124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2001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2001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1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19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66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0:0101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0:0101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0:01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0:01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0:01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0:01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0:0101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0:0101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0:0101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0:0101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0:0101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0:0101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0:0101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0:01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0:0101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0:0101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0:0101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0:0101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0:16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1:3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1:3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3:00025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2003:11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5004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502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5027: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5027: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704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10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107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3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301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3013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3018:8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6001:12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60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301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3060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306086:7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402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402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4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404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404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404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404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404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40404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40404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404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40404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404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4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502019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5060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507018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50702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508001:10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515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4701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602001:10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605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number-columns-spanned="3" table:number-rows-spanned="1" table:style-name="ce2">
            <text:p>36:34:0606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D3FA48992CA0EB19310CE42D1E02FC76629FD5AB8FC8F00460D0970CC43E474011331177A9ADB493B51B024A59B9E6952984D1ECDB2842DDACEC7D6ABECE4E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4T10:17:49Z</meta:creation-date>
    <dc:date>2023-03-24T10:17:49Z</dc:date>
  </office:meta>
</office:document-meta>
</file>